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Courier New" svg:font-family="'Courier New'" style:font-family-generic="modern"/>
    <style:font-face style:name="Lohit Hindi1" svg:font-family="'Lohit Hindi', 'MS Mincho'" style:font-pitch="variable"/>
    <style:font-face style:name="Nimbus Sans L" svg:font-family="'Nimbus Sans L', Ari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ula1" style:family="table">
      <style:table-properties style:width="17.014cm" table:align="left" style:writing-mode="lr-tb"/>
    </style:style>
    <style:style style:name="Taula1.A" style:family="table-column">
      <style:table-column-properties style:column-width="17.014cm"/>
    </style:style>
    <style:style style:name="Taula1.1" style:family="table-row">
      <style:table-row-properties fo:keep-together="auto"/>
    </style:style>
    <style:style style:name="Taula1.A1" style:family="table-cell">
      <style:table-cell-properties style:vertical-align="top" fo:padding="0.097cm" fo:border="0.1pt solid #000000" style:writing-mode="lr-tb"/>
    </style:style>
    <style:style style:name="Taula2" style:family="table">
      <style:table-properties style:width="17.014cm" table:align="left" style:writing-mode="lr-tb"/>
    </style:style>
    <style:style style:name="Taula2.A" style:family="table-column">
      <style:table-column-properties style:column-width="17.014cm"/>
    </style:style>
    <style:style style:name="Taula2.1" style:family="table-row">
      <style:table-row-properties fo:keep-together="auto"/>
    </style:style>
    <style:style style:name="Taula2.A1" style:family="table-cell">
      <style:table-cell-properties style:vertical-align="top" fo:padding="0.097cm" fo:border="0.1pt solid #000000" style:writing-mode="lr-tb"/>
    </style:style>
    <style:style style:name="Taula3" style:family="table">
      <style:table-properties style:width="17.014cm" table:align="left" style:writing-mode="lr-tb"/>
    </style:style>
    <style:style style:name="Taula3.A" style:family="table-column">
      <style:table-column-properties style:column-width="17.014cm"/>
    </style:style>
    <style:style style:name="Taula3.1" style:family="table-row">
      <style:table-row-properties fo:keep-together="auto"/>
    </style:style>
    <style:style style:name="Taula3.A1" style:family="table-cell">
      <style:table-cell-properties style:vertical-align="top" fo:padding="0.097cm" fo:border="0.1pt solid #000000" style:writing-mode="lr-tb"/>
    </style:style>
    <style:style style:name="Taula4" style:family="table">
      <style:table-properties style:width="17.014cm" table:align="left" style:writing-mode="lr-tb"/>
    </style:style>
    <style:style style:name="Taula4.A" style:family="table-column">
      <style:table-column-properties style:column-width="17.014cm"/>
    </style:style>
    <style:style style:name="Taula4.1" style:family="table-row">
      <style:table-row-properties fo:keep-together="auto"/>
    </style:style>
    <style:style style:name="Taula4.A1" style:family="table-cell">
      <style:table-cell-properties style:vertical-align="top" fo:padding="0.097cm" fo:border="0.1pt solid #000000" style:writing-mode="lr-tb"/>
    </style:style>
    <style:style style:name="Taula5" style:family="table">
      <style:table-properties style:width="17.014cm" table:align="left" style:writing-mode="lr-tb"/>
    </style:style>
    <style:style style:name="Taula5.A" style:family="table-column">
      <style:table-column-properties style:column-width="17.014cm"/>
    </style:style>
    <style:style style:name="Taula5.1" style:family="table-row">
      <style:table-row-properties fo:keep-together="auto"/>
    </style:style>
    <style:style style:name="Taula5.A1" style:family="table-cell">
      <style:table-cell-properties style:vertical-align="top" fo:padding="0.097cm" fo:border="0.1pt solid #000000" style:writing-mode="lr-tb"/>
    </style:style>
    <style:style style:name="Taula6" style:family="table">
      <style:table-properties style:width="17.014cm" table:align="left" style:writing-mode="lr-tb"/>
    </style:style>
    <style:style style:name="Taula6.A" style:family="table-column">
      <style:table-column-properties style:column-width="17.014cm"/>
    </style:style>
    <style:style style:name="Taula6.1" style:family="table-row">
      <style:table-row-properties fo:keep-together="auto"/>
    </style:style>
    <style:style style:name="Taula6.A1" style:family="table-cell">
      <style:table-cell-properties style:vertical-align="top" fo:padding="0.097cm" fo:border="0.1pt solid #000000" style:writing-mode="lr-tb"/>
    </style:style>
    <style:style style:name="Taula7" style:family="table">
      <style:table-properties style:width="17.014cm" table:align="left" style:writing-mode="lr-tb"/>
    </style:style>
    <style:style style:name="Taula7.A" style:family="table-column">
      <style:table-column-properties style:column-width="17.014cm"/>
    </style:style>
    <style:style style:name="Taula7.1" style:family="table-row">
      <style:table-row-properties fo:keep-together="auto"/>
    </style:style>
    <style:style style:name="Taula7.A1" style:family="table-cell">
      <style:table-cell-properties style:vertical-align="top" fo:padding="0.097cm" fo:border="0.1pt solid #000000" style:writing-mode="lr-tb"/>
    </style:style>
    <style:style style:name="Taula8" style:family="table">
      <style:table-properties style:width="17.014cm" table:align="left" style:writing-mode="lr-tb"/>
    </style:style>
    <style:style style:name="Taula8.A" style:family="table-column">
      <style:table-column-properties style:column-width="17.014cm"/>
    </style:style>
    <style:style style:name="Taula8.1" style:family="table-row">
      <style:table-row-properties fo:keep-together="auto"/>
    </style:style>
    <style:style style:name="Taula8.A1" style:family="table-cell">
      <style:table-cell-properties style:vertical-align="top" fo:padding="0.097cm" fo:border="0.1pt solid #000000" style:writing-mode="lr-tb"/>
    </style:style>
    <style:style style:name="Taula9" style:family="table">
      <style:table-properties style:width="17.014cm" table:align="left" style:writing-mode="lr-tb"/>
    </style:style>
    <style:style style:name="Taula9.A" style:family="table-column">
      <style:table-column-properties style:column-width="17.014cm"/>
    </style:style>
    <style:style style:name="Taula9.1" style:family="table-row">
      <style:table-row-properties fo:keep-together="auto"/>
    </style:style>
    <style:style style:name="Taula9.A1" style:family="table-cell">
      <style:table-cell-properties style:vertical-align="top" fo:padding="0.097cm" fo:border="0.1pt solid #000000" style:writing-mode="lr-tb"/>
    </style:style>
    <style:style style:name="Taula10" style:family="table">
      <style:table-properties style:width="17.014cm" table:align="left" style:writing-mode="lr-tb"/>
    </style:style>
    <style:style style:name="Taula10.A" style:family="table-column">
      <style:table-column-properties style:column-width="17.014cm"/>
    </style:style>
    <style:style style:name="Taula10.1" style:family="table-row">
      <style:table-row-properties fo:keep-together="auto"/>
    </style:style>
    <style:style style:name="Taula10.A1" style:family="table-cell">
      <style:table-cell-properties style:vertical-align="top" fo:padding="0.097cm" fo:border="0.1pt solid #000000" style:writing-mode="lr-tb"/>
    </style:style>
    <style:style style:name="Taula11" style:family="table">
      <style:table-properties style:width="17.014cm" table:align="left" style:writing-mode="lr-tb"/>
    </style:style>
    <style:style style:name="Taula11.A" style:family="table-column">
      <style:table-column-properties style:column-width="17.014cm"/>
    </style:style>
    <style:style style:name="Taula11.1" style:family="table-row">
      <style:table-row-properties fo:keep-together="auto"/>
    </style:style>
    <style:style style:name="Taula11.A1" style:family="table-cell">
      <style:table-cell-properties style:vertical-align="top" fo:padding="0.097cm" fo:border="0.1pt solid #000000" style:writing-mode="lr-tb"/>
    </style:style>
    <style:style style:name="P1" style:family="paragraph" style:parent-style-name="Header">
      <style:text-properties officeooo:rsid="000b042e" officeooo:paragraph-rsid="000b042e"/>
    </style:style>
    <style:style style:name="P2" style:family="paragraph" style:parent-style-name="Standard">
      <style:paragraph-properties fo:text-align="justify" style:justify-single-word="false"/>
      <style:text-properties style:font-name="Verdana" fo:font-size="10pt" fo:language="es" fo:country="ES" style:font-size-asian="10pt" style:font-name-complex="Verdana" style:font-size-complex="10pt"/>
    </style:style>
    <style:style style:name="P3" style:family="paragraph" style:parent-style-name="Standard">
      <style:paragraph-properties fo:margin-left="0cm" fo:margin-right="0.173cm" fo:text-indent="0cm" style:auto-text-indent="false">
        <style:tab-stops>
          <style:tab-stop style:position="0cm"/>
          <style:tab-stop style:position="7.5cm" style:type="center"/>
          <style:tab-stop style:position="8.495cm" style:type="center"/>
          <style:tab-stop style:position="13.497cm" style:type="right"/>
          <style:tab-stop style:position="15cm" style:type="right"/>
          <style:tab-stop style:position="16.99cm" style:type="right"/>
        </style:tab-stops>
      </style:paragraph-properties>
      <style:text-properties fo:color="#000000" fo:font-size="8pt" fo:language="es" fo:country="ES" style:font-size-asian="8pt"/>
    </style:style>
    <style:style style:name="P4" style:family="paragraph" style:parent-style-name="Standard">
      <style:paragraph-properties fo:margin-left="0.501cm" fo:margin-right="0cm" fo:text-align="justify" style:justify-single-word="false" fo:text-indent="0cm" style:auto-text-indent="false"/>
    </style:style>
    <style:style style:name="P5" style:family="paragraph" style:parent-style-name="Standard">
      <style:paragraph-properties fo:margin-left="0.501cm" fo:margin-right="0cm" fo:text-align="justify" style:justify-single-word="false" fo:text-indent="0cm" style:auto-text-indent="false"/>
      <style:text-properties fo:color="#800000" style:font-name="Verdana" fo:font-size="10pt" fo:language="es" fo:country="ES" fo:font-weight="bold" style:font-name-asian="Arial Unicode MS" style:font-size-asian="10pt" style:language-asian="es" style:country-asian="ES" style:font-weight-asian="bold" style:font-name-complex="Verdana" style:font-size-complex="10pt"/>
    </style:style>
    <style:style style:name="P6" style:family="paragraph" style:parent-style-name="Standard">
      <style:paragraph-properties fo:margin-left="0.501cm" fo:margin-right="0cm" fo:text-align="justify" style:justify-single-word="false" fo:text-indent="0cm" style:auto-text-indent="false"/>
      <style:text-properties style:font-name="Verdana" fo:font-size="10pt" fo:language="es" fo:country="ES" style:font-size-asian="10pt" style:font-name-complex="Verdana" style:font-size-complex="10pt"/>
    </style:style>
    <style:style style:name="P7" style:family="paragraph" style:parent-style-name="Standard">
      <style:paragraph-properties fo:margin-left="0.501cm" fo:margin-right="0cm" fo:text-align="justify" style:justify-single-word="false" fo:text-indent="0cm" style:auto-text-indent="false"/>
      <style:text-properties fo:color="#3366ff" style:font-name="Verdana" fo:font-size="10pt" fo:language="es" fo:country="ES" style:font-name-asian="Verdana" style:font-size-asian="10pt" style:font-name-complex="Verdana" style:font-size-complex="10pt"/>
    </style:style>
    <style:style style:name="P8" style:family="paragraph" style:parent-style-name="Standard">
      <style:paragraph-properties fo:margin-left="0.501cm" fo:margin-right="0cm" fo:text-align="justify" style:justify-single-word="false" fo:text-indent="0cm" style:auto-text-indent="false"/>
      <style:text-properties fo:color="#3366ff" style:font-name="Verdana" fo:font-size="10pt" fo:language="es" fo:country="ES" style:font-size-asian="10pt" style:font-name-complex="Verdana" style:font-size-complex="10pt"/>
    </style:style>
    <style:style style:name="P9" style:family="paragraph" style:parent-style-name="Standard">
      <style:paragraph-properties fo:margin-left="0.501cm" fo:margin-right="0cm" fo:margin-top="0cm" fo:margin-bottom="0.353cm" style:contextual-spacing="false" fo:text-align="justify" style:justify-single-word="false" fo:text-indent="0cm" style:auto-text-indent="false" style:text-autospace="none"/>
      <style:text-properties style:font-name="Verdana" fo:font-size="10pt" fo:language="es" fo:country="ES" style:font-size-asian="10pt" style:font-name-complex="Verdana" style:font-size-complex="10pt"/>
    </style:style>
    <style:style style:name="P10" style:family="paragraph" style:parent-style-name="Body_20_1">
      <style:paragraph-properties fo:margin-left="0.501cm" fo:margin-right="0cm" fo:text-align="justify" style:justify-single-word="false" fo:text-indent="0cm" style:auto-text-indent="false"/>
    </style:style>
    <style:style style:name="P11" style:family="paragraph" style:parent-style-name="Body_20_1">
      <style:paragraph-properties fo:margin-left="0.501cm" fo:margin-right="0cm" fo:text-align="justify" style:justify-single-word="false" fo:text-indent="0cm" style:auto-text-indent="false"/>
      <style:text-properties fo:color="#3366ff" style:font-name="Verdana" style:font-name-complex="Verdana"/>
    </style:style>
    <style:style style:name="P12" style:family="paragraph" style:parent-style-name="Body_20_1">
      <style:paragraph-properties fo:margin-left="0.501cm" fo:margin-right="0cm" fo:text-align="justify" style:justify-single-word="false" fo:text-indent="0cm" style:auto-text-indent="false"/>
      <style:text-properties style:font-name-asian="Times New Roman" style:language-asian="zxx" style:country-asian="none" style:language-complex="zxx" style:country-complex="none"/>
    </style:style>
    <style:style style:name="P13" style:family="paragraph" style:parent-style-name="Body_20_1">
      <style:paragraph-properties fo:margin-left="0.501cm" fo:margin-right="0cm" fo:text-align="justify" style:justify-single-word="false" fo:text-indent="0cm" style:auto-text-indent="false"/>
      <style:text-properties style:font-name="Courier New" style:font-name-complex="Courier New"/>
    </style:style>
    <style:style style:name="P14" style:family="paragraph" style:parent-style-name="Body_20_1">
      <style:paragraph-properties fo:margin-left="0.501cm" fo:margin-right="0cm" fo:text-align="justify" style:justify-single-word="false" fo:text-indent="0cm" style:auto-text-indent="false"/>
      <style:text-properties style:font-name="Courier New" style:font-name-asian="Courier New" style:font-name-complex="Courier New"/>
    </style:style>
    <style:style style:name="P15" style:family="paragraph" style:parent-style-name="Body_20_1">
      <style:paragraph-properties fo:margin-left="0.501cm" fo:margin-right="0cm" fo:text-align="justify" style:justify-single-word="false" fo:text-indent="0cm" style:auto-text-indent="false"/>
      <style:text-properties style:font-name="Verdana" style:font-name-complex="Verdana"/>
    </style:style>
    <style:style style:name="P16" style:family="paragraph" style:parent-style-name="Body_20_1">
      <style:paragraph-properties fo:margin-left="1cm" fo:margin-right="0cm" fo:text-align="justify" style:justify-single-word="false" fo:text-indent="0cm" style:auto-text-indent="false"/>
    </style:style>
    <style:style style:name="P17" style:family="paragraph" style:parent-style-name="Body_20_1">
      <style:paragraph-properties fo:margin-left="1cm" fo:margin-right="0cm" fo:text-align="justify" style:justify-single-word="false" fo:text-indent="0cm" style:auto-text-indent="false"/>
      <style:text-properties fo:color="#3366ff" style:font-name="Verdana" style:font-name-complex="Verdana"/>
    </style:style>
    <style:style style:name="P18" style:family="paragraph" style:parent-style-name="Body_20_1">
      <style:paragraph-properties fo:margin-left="1cm" fo:margin-right="0cm" fo:text-align="center" style:justify-single-word="false" fo:text-indent="0cm" style:auto-text-indent="false"/>
      <style:text-properties fo:color="#0047ff" style:font-name="Verdana" style:font-name-complex="Verdana"/>
    </style:style>
    <style:style style:name="P19" style:family="paragraph" style:parent-style-name="Body_20_1">
      <style:paragraph-properties fo:margin-left="1cm" fo:margin-right="0cm" fo:text-align="justify" style:justify-single-word="false" fo:text-indent="0cm" style:auto-text-indent="false"/>
      <style:text-properties style:font-name="Verdana" style:font-name-complex="Verdana"/>
    </style:style>
    <style:style style:name="P20" style:family="paragraph" style:parent-style-name="Body_20_1">
      <style:paragraph-properties fo:margin-left="1cm" fo:margin-right="0cm" fo:text-align="justify" style:justify-single-word="false" fo:text-indent="0cm" style:auto-text-indent="false"/>
      <style:text-properties fo:color="#800000" style:font-name="Verdana" fo:font-weight="bold" style:font-weight-asian="bold" style:font-name-complex="Verdana"/>
    </style:style>
    <style:style style:name="P21" style:family="paragraph" style:parent-style-name="Standard">
      <style:paragraph-properties fo:margin-left="0.501cm" fo:margin-right="0cm" fo:text-align="justify" style:justify-single-word="false" fo:text-indent="1.249cm" style:auto-text-indent="false"/>
      <style:text-properties style:font-name="Courier New" fo:font-size="11pt" fo:language="es" fo:country="ES" style:font-size-asian="11pt" style:font-name-complex="Courier New" style:font-size-complex="11pt"/>
    </style:style>
    <style:style style:name="P22" style:family="paragraph" style:parent-style-name="Body_20_1">
      <style:paragraph-properties fo:text-align="justify" style:justify-single-word="false"/>
    </style:style>
    <style:style style:name="P23" style:family="paragraph" style:parent-style-name="Body_20_1">
      <style:paragraph-properties fo:text-align="justify" style:justify-single-word="false"/>
      <style:text-properties fo:color="#800000" style:font-name="Verdana" fo:font-size="12pt" fo:font-weight="bold" style:font-size-asian="12pt" style:font-weight-asian="bold" style:font-name-complex="Verdana"/>
    </style:style>
    <style:style style:name="P24" style:family="paragraph" style:parent-style-name="Body_20_1">
      <style:paragraph-properties fo:text-align="justify" style:justify-single-word="false"/>
      <style:text-properties fo:color="#800000" style:font-name="Verdana" fo:font-weight="bold" style:font-weight-asian="bold" style:font-name-complex="Verdana"/>
    </style:style>
    <style:style style:name="P25" style:family="paragraph" style:parent-style-name="Body_20_1">
      <style:paragraph-properties fo:text-align="justify" style:justify-single-word="false"/>
      <style:text-properties style:font-name="Verdana" style:font-name-complex="Verdana"/>
    </style:style>
    <style:style style:name="P26" style:family="paragraph" style:parent-style-name="Body_20_1">
      <style:paragraph-properties fo:text-align="justify" style:justify-single-word="false" fo:orphans="0" fo:widows="0"/>
      <style:text-properties style:font-name="Verdana" style:font-name-complex="Verdana"/>
    </style:style>
    <style:style style:name="P27" style:family="paragraph" style:parent-style-name="Body_20_1">
      <style:paragraph-properties fo:text-align="justify" style:justify-single-word="false"/>
      <style:text-properties style:font-name="Verdana" officeooo:paragraph-rsid="0006da22" style:font-name-complex="Verdana"/>
    </style:style>
    <style:style style:name="P28" style:family="paragraph" style:parent-style-name="Body_20_1">
      <style:paragraph-properties fo:line-height="115%" fo:text-align="justify" style:justify-single-word="false" fo:orphans="0" fo:widows="0"/>
      <style:text-properties style:font-name="Verdana" fo:font-weight="bold" style:font-weight-asian="bold" style:font-name-complex="Verdana"/>
    </style:style>
    <style:style style:name="P29" style:family="paragraph" style:parent-style-name="Body_20_1">
      <style:paragraph-properties fo:text-align="justify" style:justify-single-word="false"/>
      <style:text-properties style:font-name="Verdana" fo:font-weight="bold" style:font-weight-asian="bold" style:font-name-complex="Verdana"/>
    </style:style>
    <style:style style:name="P30" style:family="paragraph" style:parent-style-name="Body_20_1">
      <style:paragraph-properties fo:text-align="justify" style:justify-single-word="false"/>
      <style:text-properties style:font-name="Verdana" style:font-name-asian="Verdana" style:font-name-complex="Verdana"/>
    </style:style>
    <style:style style:name="P31" style:family="paragraph" style:parent-style-name="Body_20_1">
      <style:paragraph-properties fo:text-align="justify" style:justify-single-word="false"/>
      <style:text-properties fo:color="#3366ff" style:font-name="Verdana" style:font-name-complex="Verdana"/>
    </style:style>
    <style:style style:name="P32" style:family="paragraph" style:parent-style-name="Body_20_1">
      <style:paragraph-properties fo:text-align="justify" style:justify-single-word="false"/>
      <style:text-properties style:font-name-asian="Times New Roman" style:language-asian="zxx" style:country-asian="none" style:language-complex="zxx" style:country-complex="none"/>
    </style:style>
    <style:style style:name="P33" style:family="paragraph" style:parent-style-name="Body_20_1">
      <style:text-properties fo:color="#0047ff" style:font-name="Verdana" style:font-name-complex="Verdana"/>
    </style:style>
    <style:style style:name="P34" style:family="paragraph" style:parent-style-name="Body_20_1">
      <style:paragraph-properties fo:text-align="justify" style:justify-single-word="false"/>
      <style:text-properties fo:color="#0047ff" style:font-name="Verdana" style:font-name-complex="Verdana"/>
    </style:style>
    <style:style style:name="P35" style:family="paragraph" style:parent-style-name="Body_20_1">
      <style:paragraph-properties fo:text-align="justify" style:justify-single-word="false"/>
      <style:text-properties fo:color="#0099ff" style:font-name="Verdana" style:font-name-complex="Verdana"/>
    </style:style>
    <style:style style:name="P36" style:family="paragraph" style:parent-style-name="Body_20_1">
      <style:paragraph-properties fo:margin-top="0cm" fo:margin-bottom="0.353cm" style:contextual-spacing="false" fo:line-height="115%" fo:text-align="justify" style:justify-single-word="false" fo:orphans="0" fo:widows="0"/>
      <style:text-properties style:font-name="Verdana" style:font-name-complex="Verdana"/>
    </style:style>
    <style:style style:name="P37" style:family="paragraph" style:parent-style-name="Body_20_1">
      <style:paragraph-properties fo:margin-top="0cm" fo:margin-bottom="0.423cm" style:contextual-spacing="false" fo:text-align="justify" style:justify-single-word="false"/>
      <style:text-properties fo:color="#800000" style:font-name="Verdana" fo:font-size="12pt" fo:font-weight="bold" style:font-size-asian="12pt" style:font-weight-asian="bold" style:font-name-complex="Verdana"/>
    </style:style>
    <style:style style:name="P38" style:family="paragraph" style:parent-style-name="Body_20_1">
      <style:paragraph-properties fo:margin-left="0cm" fo:margin-right="0cm" fo:text-align="justify" style:justify-single-word="false" fo:text-indent="0.501cm" style:auto-text-indent="false"/>
      <style:text-properties style:font-name="Courier New" style:font-name-complex="Courier New"/>
    </style:style>
    <style:style style:name="P39" style:family="paragraph" style:parent-style-name="Body_20_1">
      <style:paragraph-properties fo:margin-left="0.635cm" fo:margin-right="0cm" fo:text-align="justify" style:justify-single-word="false" fo:text-indent="0cm" style:auto-text-indent="false"/>
      <style:text-properties fo:color="#3366ff" style:font-name="Verdana" style:font-name-complex="Verdana"/>
    </style:style>
    <style:style style:name="P40" style:family="paragraph" style:parent-style-name="Body_20_1">
      <style:paragraph-properties fo:margin-left="0.635cm" fo:margin-right="0cm" fo:text-align="justify" style:justify-single-word="false" fo:text-indent="0cm" style:auto-text-indent="false"/>
    </style:style>
    <style:style style:name="P41" style:family="paragraph" style:parent-style-name="Body_20_1">
      <style:paragraph-properties fo:margin-left="0.635cm" fo:margin-right="0cm" fo:text-align="justify" style:justify-single-word="false" fo:text-indent="0cm" style:auto-text-indent="false"/>
      <style:text-properties style:font-name="Verdana" style:font-name-complex="Verdana"/>
    </style:style>
    <style:style style:name="P42" style:family="paragraph" style:parent-style-name="Body_20_1">
      <style:paragraph-properties fo:margin-left="0.635cm" fo:margin-right="0cm" fo:text-align="justify" style:justify-single-word="false" fo:text-indent="0cm" style:auto-text-indent="false"/>
      <style:text-properties fo:color="#0047ff" style:font-name="Verdana" style:font-name-complex="Verdana"/>
    </style:style>
    <style:style style:name="P43" style:family="paragraph" style:parent-style-name="Body_20_1">
      <style:paragraph-properties fo:margin-left="0.635cm" fo:margin-right="0cm" fo:text-align="justify" style:justify-single-word="false" fo:text-indent="0cm" style:auto-text-indent="false"/>
      <style:text-properties style:font-name="Courier New" style:font-name-complex="Courier New"/>
    </style:style>
    <style:style style:name="P44" style:family="paragraph" style:parent-style-name="Body_20_1">
      <style:paragraph-properties fo:margin-left="0cm" fo:margin-right="0cm" fo:text-align="justify" style:justify-single-word="false" fo:text-indent="1.249cm" style:auto-text-indent="false"/>
      <style:text-properties fo:color="#800000" style:font-name="Verdana" fo:font-weight="bold" style:font-weight-asian="bold" style:font-name-complex="Verdana"/>
    </style:style>
    <style:style style:name="P45" style:family="paragraph" style:parent-style-name="Body_20_1">
      <style:paragraph-properties fo:margin-left="0cm" fo:margin-right="0cm" fo:text-align="justify" style:justify-single-word="false" fo:text-indent="1.249cm" style:auto-text-indent="false"/>
      <style:text-properties style:font-name="Courier New" style:font-name-complex="Courier New"/>
    </style:style>
    <style:style style:name="P46" style:family="paragraph" style:parent-style-name="Body_20_1">
      <style:paragraph-properties fo:margin-left="0cm" fo:margin-right="0cm" fo:text-align="justify" style:justify-single-word="false" fo:text-indent="1.249cm" style:auto-text-indent="false"/>
      <style:text-properties fo:color="#0047ff" style:font-name="Verdana" style:font-name-complex="Verdana"/>
    </style:style>
    <style:style style:name="P47" style:family="paragraph" style:parent-style-name="Body_20_1">
      <style:paragraph-properties fo:margin-left="0.751cm" fo:margin-right="0cm" fo:text-align="justify" style:justify-single-word="false" fo:text-indent="0cm" style:auto-text-indent="false"/>
      <style:text-properties fo:color="#3366ff" style:font-name="Verdana" style:font-name-complex="Verdana"/>
    </style:style>
    <style:style style:name="P48" style:family="paragraph" style:parent-style-name="Body_20_1">
      <style:paragraph-properties fo:margin-left="1.27cm" fo:margin-right="0cm" fo:text-align="justify" style:justify-single-word="false" fo:text-indent="2.54cm" style:auto-text-indent="false"/>
      <style:text-properties style:font-name="Courier New" style:font-name-complex="Courier New"/>
    </style:style>
    <style:style style:name="P49" style:family="paragraph" style:parent-style-name="Body_20_1">
      <style:paragraph-properties fo:margin-left="2.477cm" fo:margin-right="0cm" fo:text-align="justify" style:justify-single-word="false" fo:text-indent="1.27cm" style:auto-text-indent="false"/>
      <style:text-properties style:font-name="Courier New" style:font-name-complex="Courier New"/>
    </style:style>
    <style:style style:name="P50" style:family="paragraph" style:parent-style-name="Body_20_1">
      <style:paragraph-properties fo:margin-left="1.249cm" fo:margin-right="0cm" fo:text-align="justify" style:justify-single-word="false" fo:text-indent="0cm" style:auto-text-indent="false"/>
      <style:text-properties style:font-name="Courier New" style:font-name-complex="Courier New"/>
    </style:style>
    <style:style style:name="P51" style:family="paragraph" style:parent-style-name="Body_20_1">
      <style:paragraph-properties fo:margin-left="1.251cm" fo:margin-right="0cm" fo:text-align="justify" style:justify-single-word="false" fo:text-indent="0cm" style:auto-text-indent="false"/>
      <style:text-properties fo:color="#3366ff" style:font-name="Verdana" style:font-name-complex="Verdana"/>
    </style:style>
    <style:style style:name="P52" style:family="paragraph" style:parent-style-name="Body_20_1">
      <style:paragraph-properties fo:margin-left="1cm" fo:margin-right="0cm" fo:text-align="justify" style:justify-single-word="false" fo:text-indent="1.249cm" style:auto-text-indent="false"/>
      <style:text-properties fo:color="#3366ff" style:font-name="Verdana" style:font-name-complex="Verdana"/>
    </style:style>
    <style:style style:name="P53" style:family="paragraph" style:parent-style-name="Table_20_Contents">
      <style:paragraph-properties fo:text-align="justify" style:justify-single-word="false" style:snap-to-layout-grid="false"/>
      <style:text-properties fo:color="#0047ff" style:font-name="Verdana" fo:font-size="10pt" fo:language="es" fo:country="ES" style:font-size-asian="10pt" style:font-name-complex="Verdana" style:font-size-complex="10pt"/>
    </style:style>
    <style:style style:name="P54" style:family="paragraph" style:parent-style-name="Table_20_Contents">
      <style:paragraph-properties fo:text-align="justify" style:justify-single-word="false"/>
      <style:text-properties fo:language="es" fo:country="ES"/>
    </style:style>
    <style:style style:name="P55" style:family="paragraph" style:parent-style-name="Standard">
      <style:paragraph-properties fo:margin-left="0cm" fo:margin-right="0.173cm" fo:text-indent="0cm" style:auto-text-indent="false">
        <style:tab-stops>
          <style:tab-stop style:position="0cm"/>
          <style:tab-stop style:position="7.5cm" style:type="center"/>
          <style:tab-stop style:position="8.495cm" style:type="center"/>
          <style:tab-stop style:position="13.497cm" style:type="right"/>
          <style:tab-stop style:position="15cm" style:type="right"/>
          <style:tab-stop style:position="16.99cm" style:type="right"/>
        </style:tab-stops>
      </style:paragraph-properties>
      <style:text-properties fo:color="#000000" fo:font-size="8pt" fo:language="es" fo:country="ES" style:font-size-asian="8pt"/>
    </style:style>
    <style:style style:name="P56" style:family="paragraph" style:parent-style-name="Standard" style:list-style-name="WW8Num1">
      <style:paragraph-properties fo:margin-left="1cm" fo:margin-right="0cm" fo:text-align="justify" style:justify-single-word="false" fo:text-indent="0cm" style:auto-text-indent="false">
        <style:tab-stops>
          <style:tab-stop style:position="1.27cm"/>
        </style:tab-stops>
      </style:paragraph-properties>
      <style:text-properties style:font-name="Verdana" fo:font-size="10pt" fo:language="es" fo:country="ES" style:font-size-asian="10pt" style:font-name-complex="Verdana" style:font-size-complex="10pt"/>
    </style:style>
    <style:style style:name="P57" style:family="paragraph" style:parent-style-name="Body_20_1" style:master-page-name="Standard">
      <style:paragraph-properties fo:text-align="justify" style:justify-single-word="false" style:page-number="auto"/>
      <style:text-properties fo:color="#800000" style:font-name="Verdana" fo:font-size="12pt" fo:font-weight="bold" style:font-size-asian="12pt" style:font-weight-asian="bold" style:font-name-complex="Verdana"/>
    </style:style>
    <style:style style:name="P58" style:family="paragraph" style:parent-style-name="Body_20_1" style:list-style-name="WW8Num2">
      <style:paragraph-properties fo:margin-left="1.397cm" fo:margin-right="0cm" fo:text-align="justify" style:justify-single-word="false" fo:text-indent="-0.762cm" style:auto-text-indent="false">
        <style:tab-stops>
          <style:tab-stop style:position="1.397cm"/>
        </style:tab-stops>
      </style:paragraph-properties>
      <style:text-properties style:font-name="Verdana" style:font-name-complex="Verdana"/>
    </style:style>
    <style:style style:name="P59" style:family="paragraph" style:parent-style-name="Body_20_1" style:list-style-name="WW8Num4">
      <style:paragraph-properties fo:margin-left="1.397cm" fo:margin-right="0cm" fo:text-align="justify" style:justify-single-word="false" fo:text-indent="-0.762cm" style:auto-text-indent="false">
        <style:tab-stops>
          <style:tab-stop style:position="1.397cm"/>
        </style:tab-stops>
      </style:paragraph-properties>
      <style:text-properties style:font-name="Verdana" style:font-name-complex="Verdana"/>
    </style:style>
    <style:style style:name="P60" style:family="paragraph">
      <style:paragraph-properties fo:text-align="center"/>
    </style:style>
    <style:style style:name="T1" style:family="text">
      <style:text-properties style:font-name-asian="Arial Unicode MS"/>
    </style:style>
    <style:style style:name="T2" style:family="text">
      <style:text-properties style:font-name="Verdana" style:font-name-asian="Verdana" style:font-name-complex="Verdana"/>
    </style:style>
    <style:style style:name="T3" style:family="text">
      <style:text-properties style:font-name="Verdana" style:font-name-asian="Arial Unicode MS" style:font-name-complex="Verdana"/>
    </style:style>
    <style:style style:name="T4" style:family="text">
      <style:text-properties style:font-name="Verdana" fo:language="ca" fo:country="ES" style:font-name-complex="Verdana"/>
    </style:style>
    <style:style style:name="T5" style:family="text">
      <style:text-properties style:font-name="Verdana" fo:language="ca" fo:country="ES" officeooo:rsid="0006da22" style:font-name-complex="Verdana"/>
    </style:style>
    <style:style style:name="T6" style:family="text">
      <style:text-properties fo:font-weight="bold" style:font-weight-asian="bold"/>
    </style:style>
    <style:style style:name="T7" style:family="text">
      <style:text-properties style:font-name-asian="Verdana"/>
    </style:style>
    <style:style style:name="T8" style:family="text">
      <style:text-properties fo:color="#3366ff"/>
    </style:style>
    <style:style style:name="T9" style:family="text">
      <style:text-properties fo:color="#3366ff" style:font-name="Verdana" style:font-name-complex="Verdana"/>
    </style:style>
    <style:style style:name="T10" style:family="text">
      <style:text-properties style:font-name-complex="Arial Unicode MS"/>
    </style:style>
    <style:style style:name="T11" style:family="text">
      <style:text-properties fo:color="#800000"/>
    </style:style>
    <style:style style:name="T12" style:family="text">
      <style:text-properties style:text-position="super 58%"/>
    </style:style>
    <style:style style:name="T13" style:family="text">
      <style:text-properties officeooo:rsid="0006da22"/>
    </style:style>
    <style:style style:name="T14" style:family="text">
      <style:text-properties officeooo:rsid="00090574"/>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23">Ejercicios de la parte teórica</text:p>
      <text:p text:style-name="P26"/>
      <text:p text:style-name="P36">Empezamos el trabajo de la parte de teoría de la primera semana del curso. Os recordamos que es totalmente recomendable dedicar el tiempo que requiere la asignatura semana a semana, y que es el "secreto" para aprobarla. </text:p>
      <text:p text:style-name="P36">Durante prácticamente todo el curso iremos dando ejercicios teóricos (E.Teo.1, E.Teo.2,…), que servirán para preparar las dos PECs y las pruebas finales.</text:p>
      <text:p text:style-name="P36">En esta primera parte teórica, dedicaremos 4 semanas a trabajar los módulos 1, 2, 3 y 7, estudiando la teoría y haciendo los ejercicios que os propondremos cada semana, empezando esta semana con el E.Teo.1 y acabaremos, dedicando la última semana a hacer la PEC1, que será muy parecida a los ejercicios que habremos hecho.</text:p>
      <text:p text:style-name="P36">En los módulos 1, 2 y 3 se definen conceptos generales sobre arquitecturas (lenguaje máquina) para lo cual se utilizan ejemplos de arquitecturas comerciales y también de nuestra arquitectura CISCA que se define formalmente en el módulo 7. Esta arquitectura, a pesar de ser parecida a la arquitectura x86-64 que utilizaremos en la parte práctica, es bastante más simple, con muchas menos instrucciones y otras simplificaciones. La usaremos en los ejercicios teóricos, PECs y pruebas finales.</text:p>
      <text:p text:style-name="P36"/>
      <text:p text:style-name="P36">Los ejercicios de estas primeras semanas tratarán lo siguiente:</text:p>
      <text:p text:style-name="P28"><text:span text:style-name="T13">ETeo</text:span> 1: </text:p>
      <text:p text:style-name="P36">¿Qué hacen las instrucciones CISCA? Entender como se ejecuta una instrucción o una pequeña secuencia de instrucciones CISCA y ver como modifican el estado del computador (los registros, la memoria y los bits de resultado) para conocer las instrucciones y los modos de direccionamiento más básicos. (Módulos 2 y 7).</text:p>
      <text:p text:style-name="P36">También os propondremos escribir pequeños programas en lenguaje ensamblador CISCA utilizando tipoa de datos básicos, no estructurados. La especificación de lo que tiene que hacer el código ensamblador se hace en el lenguaje C (y en algún caso, mediante un texto). Esto nos servirá para entender cómo traducir de C a ensamblador CISCA sentencias condicionales y bucles. Para hacer este ejercicios tenéis que revisar el apartado 4 del módulo 6 sobre lenguaje C y también el documento que publicaremos junto con este enunciado para hacer la traducción de sentencias de lenguaje C a lenguaje ensamblador.</text:p>
      <text:p text:style-name="P36">NOTA: Hace falta que repasáis como representar y operar números en hexadecimal y en complemento a 2. Os será útil para hacer estos ejercicios. Esto no está explicado en este material a pesar de que se dan algunas indicaciones.</text:p>
      <text:p text:style-name="P36"/>
      <text:p text:style-name="P28"><text:span text:style-name="T13">Eteo</text:span> 2. </text:p>
      <text:p text:style-name="P36">Escribir pequeños programas en lenguaje ensamblador CISCA pero con acceso a datos estructurados (básicamente vectores y matrices) utilizando modas de direccionamiento indexados y relativos. Traducción de C a ensamblador y de ensamblador a C.</text:p>
      <text:p text:style-name="P36">Continuar revisando los módulos 1 y 2 de teoría y el apartado 4 del módulo 6, sobre lenguaje C y el documento para hacer la traducción de sentencias de lenguaje C a lenguaje ensamblador que os damos pero utilizando todos el modos de direccionamiento y todas las instrucciones del juego.</text:p>
      <text:p text:style-name="P36"><text:soft-page-break/>También trabajaremos la codificación de las instrucciones CISCA y la especificación de instrucciones como secuencia de micro-operaciones. Esto nos permitirá ver como funciona además bajo nivel el procesador de un computador.</text:p>
      <text:p text:style-name="P36">Para hacer estos últimos ejercicios hay que revisar el módulo 3 y estudiar los dos últimos apartados, 3 y 4, del módulo 7, sobre el formato y codificación de las instrucciones CISCA y sobre la ejecución de las instrucciones en forma de micro-operaciones.</text:p>
      <text:p text:style-name="P36"/>
      <text:p text:style-name="P37">Ejercicio Teo.1</text:p>
      <text:p text:style-name="P36">Haced este ejercicio siguiendo la metodología de trabajo que os hemos propuesto. Tenéis una semana para hacer este ejercicio, el próximo viernes daremos la solución. </text:p>
      <text:p text:style-name="P36">Este ejercicio no se evalúa, si no lo podéis acabar todo no pasa nada, es para trabajar los contenidos de la asignatura y para que podáis comentar con el resto de compañeros vuestros resultados y las dudas que os puedan surgir.</text:p>
      <text:p text:style-name="P36">Una vez que os facilitamos las soluciones, comparadlas con las vuestras, y verificáis que lo entendéis todo. Usad el foro de la asignatura para resolver cualquier duda que os <text:s/>surja. Tenéis que tener en cuanta que las soluciones no son únicas.</text:p>
      <text:p text:style-name="P36">Para facilitar el trabajo os damos resuelto el primer ejercicio que es muy parecido al que os proponemos hacer a vosotros. El ejercicio se enuncia a continuación y damos la respuesta en <text:span text:style-name="T13">azul</text:span>.</text:p>
      <text:p text:style-name="P25"/>
      <text:p text:style-name="P25"/>
      <text:p text:style-name="P24">Ejercicio Teo.1.1.1 (resuelto)</text:p>
      <text:p text:style-name="P24"/>
      <text:p text:style-name="P25">Para cada una de las siguientes preguntas, suponed que el estado inicial del computador (el valor que contienen los registros, posiciones de memoria y los bits de resultado) antes de la ejecución de los fragmentos de código es el siguiente:</text:p>
      <text:p text:style-name="P30"><text:s/></text:p>
      <text:list xml:id="list5852424326269414559" text:style-name="WW8Num2">
        <text:list-item>
          <text:p text:style-name="P58">Registros: Ri= i*4, por ejemplo: R0=0, R1=4, R2=8, etc. (excepto el R15 o SP, que tiene el valor inicial 0).</text:p>
        </text:list-item>
      </text:list>
      <text:p text:style-name="P25"/>
      <text:list xml:id="list184608077181918" text:continue-numbering="true" text:style-name="WW8Num2">
        <text:list-item>
          <text:p text:style-name="P58">Memoria: <text:s/>M(i)=(i+16) para i = 0, 4, 8,… (excepto en las posiciones de memoria en las que se encuentra el código del programa). Ejemplo: M(00001000h)=00001010h, etc. La notación M(i) se refiere a la palabra de 4 bytes M(i)..M(i+3) en little endian.</text:p>
        </text:list-item>
      </text:list>
      <text:p text:style-name="P25"/>
      <text:list xml:id="list184607855809787" text:continue-numbering="true" text:style-name="WW8Num2">
        <text:list-item>
          <text:p text:style-name="P58">Bits de resultado del registro de estado inactivos: Z=0, S=0, C=0, V=0</text:p>
        </text:list-item>
      </text:list>
      <text:p text:style-name="P25"/>
      <text:list xml:id="list7792464609047532781" text:style-name="WW8Num4">
        <text:list-item>
          <text:p text:style-name="P59">Registros especiales: El valor del PC y del SP no son necesarios por la resolución de este ejercicio. </text:p>
        </text:list-item>
      </text:list>
      <text:p text:style-name="P25"/>
      <text:p text:style-name="P25">¿Cuál será el estado del computador después de ejecutar cada una de las siguientes instrucciones y fragmentos de código?</text:p>
      <text:p text:style-name="P25">Indicad sólo el contenido de los registros y posiciones de memoria que se hayan modificado a consecuencia de la ejecución del código. Indicad el valor final de todos los bits de resultado. En este ejercicio no es necesario saber lo que ocupa cada una de las instrucciones en lenguaje máquina, ni os pedimos el valor del PC al ejecutar el código y no se necesario saber su valor para hacer los ejercicios.</text:p>
      <text:p text:style-name="P25"/>
      <text:p text:style-name="P25"/>
      <text:p text:style-name="P25"/>
      <text:p text:style-name="P24">Pregunta a)</text:p>
      <text:p text:style-name="P24"><text:soft-page-break/></text:p>
      <text:p text:style-name="P38">ADD R3, R6</text:p>
      <text:p text:style-name="P39"><text:bookmark-start text:name="OLE_LINK1"/></text:p>
      <text:p text:style-name="P39">Valores iniciales: </text:p>
      <text:p text:style-name="P39">R3 = 3 * 4 = 12, <text:s/>R6 = 6 * 4 = 24</text:p>
      <text:p text:style-name="P39"/>
      <text:p text:style-name="P39">Operación: <text:s text:c="4"/></text:p>
      <text:p text:style-name="P39">R3 = R3+R6 = 12d + 24d = 36d, <text:s/></text:p>
      <text:p text:style-name="P39">Modifica los bits de resultado, pero en este caso los valores generados son los mismos que los valores originales (el cero)</text:p>
      <text:p text:style-name="P39"/>
      <text:p text:style-name="P39">Resultado final (sólo registros y posiciones de memoria que cambian) y bits de condición.</text:p>
      <text:p text:style-name="P39">R3 = 36d, Z = 0, S = 0, C = 0, V = 0<text:bookmark-end text:name="OLE_LINK1"/></text:p>
      <text:p text:style-name="P17">Z=0, porque el resultado 12 + 24 es diferente de 0</text:p>
      <text:p text:style-name="P17">S=0, porque el resultado de 32 bits es positivo, y no tiene signo</text:p>
      <text:p text:style-name="P17">C=0, porque la operación 12 + 24 no genera transporte</text:p>
      <text:p text:style-name="P17">V=0, porque la operación 12 + 24 no genera acarrep</text:p>
      <text:p text:style-name="P39"/>
      <text:p text:style-name="P31"/>
      <text:p text:style-name="P31"/>
      <text:p text:style-name="P24">Pregunta b)</text:p>
      <text:p text:style-name="P44"/>
      <text:p text:style-name="P38">ADD R6, [FFFFFFF8h]</text:p>
      <text:p text:style-name="P39"/>
      <text:p text:style-name="P39">Valores iniciales: </text:p>
      <text:p text:style-name="P39">Dirección de memoria: FFFFFFF8h (32 bits), <text:s/></text:p>
      <text:p text:style-name="P40"><text:span text:style-name="T9">[FFFFFFF8h] contenido de la dirección FFFFFFF8h =</text:span><text:span text:style-name="T10"> </text:span><text:span text:style-name="T9">Memoria(FFFFFFF8h)= FFFFFFF8h+16d = FFFFFFF8h+10h = 100000008h </text:span></text:p>
      <text:p text:style-name="P39">pero como que el valor necesita 33 bits para representarlo, y los registros tienen una medida de 32 bits, se descarta el bit más significativo, y el resultado es:</text:p>
      <text:p text:style-name="P39">Memoria(FFFFFFF8h) = (FFFFFFF8h + 10h) módulo 100000000h = 100000008h módulo 100000000h = 00000008h = 8d</text:p>
      <text:p text:style-name="P39"/>
      <text:p text:style-name="P39">R6 = 6 * 4 = 24d</text:p>
      <text:p text:style-name="P39"/>
      <text:p text:style-name="P39">Operación: <text:s/></text:p>
      <text:p text:style-name="P39">R6 = R6 + Memoria(FFFFFFF8h) = 24d + 8d = 00000018h + 00000008h = 00000020h = 32d</text:p>
      <text:p text:style-name="P39"/>
      <text:p text:style-name="P40"><text:span text:style-name="T9">Resultado:</text:span><text:span text:style-name="T10"> </text:span></text:p>
      <text:p text:style-name="P39">R6 = 32d = 00000020h = 20h, Z = 0, S = 0, C = 0, V = 0</text:p>
      <text:p text:style-name="P17">Z=0, porque el resultado 24 + 8 es diferente de 0</text:p>
      <text:p text:style-name="P17">S=0, porque el resultado de 32 bits es positivo, y no tiene signo</text:p>
      <text:p text:style-name="P17">C=0, porque la operación 24 + 8 no genera transporte</text:p>
      <text:p text:style-name="P17">V=0, porque la operación 24 + 8 no genera acarreo</text:p>
      <text:p text:style-name="P39"/>
      <text:p text:style-name="P39"/>
      <text:p text:style-name="P39"/>
      <text:p text:style-name="P24">Pregunta c)</text:p>
      <text:p text:style-name="P44"/>
      <text:p text:style-name="P38">ADD R4, -2</text:p>
      <text:p text:style-name="P17"/>
      <text:p text:style-name="P11">Valores iniciales: </text:p>
      <text:p text:style-name="P47">-2d = en complemento a 2 (Can2): FEh</text:p>
      <text:p text:style-name="P47">Para hacer el Ca2 de (-2): Cogemos el valor binario positivo: 2d= 00000010b, lo negamos: 11111101b y sumamos 1: <text:s/>111111101b + 1 = 11111110b = FEh = FFFFFFFEh</text:p>
      <text:p text:style-name="P39"/>
      <text:p text:style-name="P11">R6 = 4 * 4 = 16d = 0000000010h</text:p>
      <text:p text:style-name="P11"/>
      <text:p text:style-name="P11">Operación: <text:s/></text:p>
      <text:p text:style-name="P11"><text:soft-page-break/>R6 = R6 + (-2) = 16d + (-2d) = 10h + FEh = 00000010h + FFFFFFFEh = 0000000Eh = 0Eh = 14d</text:p>
      <text:p text:style-name="P11"/>
      <text:p text:style-name="P10"><text:span text:style-name="T9">Resultado:</text:span><text:span text:style-name="T10"> </text:span></text:p>
      <text:p text:style-name="P11">R6 = 14d = 0000000Eh, Z = 0, S = 0, C = 1, V = 0</text:p>
      <text:p text:style-name="P17">Z=0, porque el resultado 16d + (-2d) es diferente de 0</text:p>
      <text:p text:style-name="P17">S=0, porque el resultado de 32 bits es positivo, y no tiene signo</text:p>
      <text:p text:style-name="P17">C=1, porque la operación 16d + (-2d) genera transporte (nos traemos una).</text:p>
      <text:p text:style-name="P17">V=0, porque la operación 16d + (-2d) no genera acarreo</text:p>
      <text:p text:style-name="P39"/>
      <text:p text:style-name="P39"/>
      <text:p text:style-name="P31"/>
      <text:p text:style-name="P24">Pregunta d) </text:p>
      <text:p text:style-name="P24"/>
      <text:p text:style-name="P25">Código:</text:p>
      <text:p text:style-name="P48">MOV <text:s text:c="2"/>R2, 3</text:p>
      <text:p text:style-name="P48">MOV <text:tab/>R1, R2</text:p>
      <text:p text:style-name="P45">Loop:<text:tab/><text:tab/>DEC <text:tab/>R2</text:p>
      <text:p text:style-name="P49">JE <text:tab/>End_loop</text:p>
      <text:p text:style-name="P49">MUL <text:tab/>R1, R2</text:p>
      <text:p text:style-name="P49">JMP <text:tab/>Loop</text:p>
      <text:p text:style-name="P50">End_loop:<text:tab/>MOV <text:tab/>[100], R1</text:p>
      <text:p text:style-name="P41"><text:tab/></text:p>
      <text:p text:style-name="P39"/>
      <text:p text:style-name="P11">Desarrollo instrucción a instrucción:</text:p>
      <text:p text:style-name="P11">MOV R2,3</text:p>
      <text:p text:style-name="P17">3d=03h=00000003h, valor que queremos poner al registre R2.</text:p>
      <text:p text:style-name="P17">R2 = 2 * 4 = 8d</text:p>
      <text:p text:style-name="P17">Operación: R2 = 3d</text:p>
      <text:p text:style-name="P17"><text:tab/></text:p>
      <text:p text:style-name="P11">MOV R1, R2</text:p>
      <text:p text:style-name="P17">R2 = 3d (ahora ya no vale 2 * 4 = 8d puesto que hemos cambiado el valor a la instrucción anterior).</text:p>
      <text:p text:style-name="P17">R1 = <text:s/>1 * 4 = 4d = 0000000004h</text:p>
      <text:p text:style-name="P17">Operación: R1 = 3d = 03h = 00000003h</text:p>
      <text:p text:style-name="P17"/>
      <text:p text:style-name="P11">Loop: (1)</text:p>
      <text:p text:style-name="P11"><text:span text:style-name="T7"><text:s text:c="2"/></text:span>R2 = <text:s/>R2 – 1 = 3 – 1 = 2; <text:s/>Z=0, C=0, S=0, V=0</text:p>
      <text:p text:style-name="P11"><text:span text:style-name="T7"><text:s text:c="2"/></text:span>JE end_loop <text:s/>FALSO <text:s/>(Z desactivado)</text:p>
      <text:p text:style-name="P11"><text:span text:style-name="T7"><text:s text:c="2"/></text:span>R1 = R1 * R2 = 3 * 2 = 6</text:p>
      <text:p text:style-name="P11"><text:span text:style-name="T7"><text:s text:c="2"/></text:span>JMP loop <text:s/>(siempre salta)</text:p>
      <text:p text:style-name="P11"/>
      <text:p text:style-name="P11">Loop: (2)</text:p>
      <text:p text:style-name="P11"><text:span text:style-name="T7"><text:s text:c="2"/></text:span>R2 = <text:s/>R2 – 1 = 2 – 1 = 1; <text:s/>Z=0, C=0, S=0, V=0</text:p>
      <text:p text:style-name="P11"><text:span text:style-name="T7"><text:s text:c="2"/></text:span>JE end_loop <text:s/>FALSO <text:s/>(Z desactivado)</text:p>
      <text:p text:style-name="P11"><text:span text:style-name="T7"><text:s text:c="2"/></text:span>R1 = R1 * R2 = 6 * 1 = 6</text:p>
      <text:p text:style-name="P11"><text:span text:style-name="T7"><text:s text:c="2"/></text:span>JMP loop <text:s/>(siempre salta)</text:p>
      <text:p text:style-name="P11"/>
      <text:p text:style-name="P11">Loop: (3)</text:p>
      <text:p text:style-name="P11"><text:span text:style-name="T7"><text:s text:c="2"/></text:span>R2 = <text:s/>R2 – 1 = 1 – 1 = 0; <text:s/>Z=1, C=0, S=0, V=0</text:p>
      <text:p text:style-name="P11"><text:span text:style-name="T7"><text:s text:c="2"/></text:span>JE end_loop <text:s/><text:span text:style-name="T6">VERDAD</text:span> <text:s/>(Z activado)</text:p>
      <text:p text:style-name="P11"/>
      <text:p text:style-name="P11">end_loop:</text:p>
      <text:p text:style-name="P11"><text:span text:style-name="T7"><text:s text:c="2"/></text:span>M[100] = 6</text:p>
      <text:p text:style-name="P11"/>
      <text:p text:style-name="P11"/>
      <text:p text:style-name="P11">Solución Final:</text:p>
      <text:p text:style-name="P11">R1 = 6, R2 = 0, M[100] = 6 </text:p>
      <text:p text:style-name="P11">Z = 1, S = 0, C = 0, V = 0 </text:p>
      <text:p text:style-name="P11"><text:soft-page-break/>(la última instrucción que ha modificado los bits de resultado ha sido DEC R2 en el Loop: (3)).</text:p>
      <text:p text:style-name="P12"/>
      <text:p text:style-name="P32"/>
      <text:p text:style-name="P32"/>
      <text:p text:style-name="P32"/>
      <text:p text:style-name="P29"><text:span text:style-name="T11">Ejercicio Teo.1.1.2 (resuelto)</text:span> </text:p>
      <text:p text:style-name="P32"/>
      <text:p text:style-name="P9">Escribís un programa en lenguaje ensamblador CISCA que tenga la funcionalidad que se describe mediante un código C en cada una de las siguientes preguntas.</text:p>
      <text:p text:style-name="P32"/>
      <text:p text:style-name="P24">Pregunta a) </text:p>
      <text:p text:style-name="P25"/>
      <text:p text:style-name="P25">Código C:<text:tab/></text:p>
      <text:p text:style-name="P25"><text:tab/>if (A &gt; B) then A-- else B=B+4;</text:p>
      <text:p text:style-name="P25"><text:tab/>B = B * A;<text:tab/></text:p>
      <text:p text:style-name="P25"/>
      <text:p text:style-name="P34">Código ensamblador:</text:p>
      <text:p text:style-name="P33"><text:tab/><text:tab/><text:tab/>MOV<text:tab/>R0, [A]</text:p>
      <text:p text:style-name="P33"><text:tab/>if:<text:tab/><text:tab/>CMP<text:tab/>R0, [B]</text:p>
      <text:p text:style-name="P33"><text:tab/><text:tab/><text:tab/>JLE<text:tab/>else</text:p>
      <text:p text:style-name="P33"><text:tab/>then:<text:tab/><text:tab/>DEC<text:tab/>R0</text:p>
      <text:p text:style-name="P33"><text:tab/><text:tab/><text:tab/>JMP<text:tab/>endif</text:p>
      <text:p text:style-name="P33"><text:tab/>else:<text:tab/><text:tab/>ADD<text:tab/>[B], 4</text:p>
      <text:p text:style-name="P33"><text:tab/>endif:<text:tab/><text:tab/>MUL<text:tab/>[B], R0</text:p>
      <text:p text:style-name="P33"><text:tab/><text:tab/><text:tab/>MOV<text:tab/>[A], R0</text:p>
      <text:p text:style-name="P35"/>
      <text:p text:style-name="P27">Suponed que <text:s/>el estado inicial del procesador es el mismo que en el ejercicio anterior y que las direcciones simbólicas A y B valen 00000020h y 00000200h respectivamente ([A] = [00000020h] y [B] = [00000200h]). <text:span text:style-name="T4">Mem</text:span><text:span text:style-name="T5">o</text:span><text:span text:style-name="T4">ria: <text:s/>M(i)=(i+8) p</text:span><text:span text:style-name="T5">a</text:span><text:span text:style-name="T4">ra i = 0, 4, 8,…</text:span></text:p>
      <text:p text:style-name="P25">¿Cuál será el estado del computador después de ejecutar este fragmento de código?</text:p>
      <text:p text:style-name="P11"/>
      <text:p text:style-name="P11">Desarrollo instrucción a instrucción:</text:p>
      <text:p text:style-name="P11"><text:span text:style-name="T7"><text:s text:c="2"/></text:span>MOV R0, [A]: R0 = Memoria(A) = Memoria(20h) = 20h + 8 = 28h</text:p>
      <text:p text:style-name="P47">Las instrucciones de transferencia no modifican los bits de resultado y quedan como estaban.</text:p>
      <text:p text:style-name="P11"/>
      <text:p text:style-name="P11"><text:span text:style-name="T7"><text:s text:c="2"/></text:span>CMP R0, [B]: R0 - Memoria(B)= 28h - Memoria(200h) = 28h – (200h+8) = 28h-208h = </text:p>
      <text:p text:style-name="P11"><text:tab/><text:tab/><text:tab/>-1E0h = FFFFFE20h (en Ca2) <text:line-break/> <text:s text:c="4"/>Z=0, S=1, C=1, V=0 <text:s text:c="2"/>(El resultado genera signo y transporte, pero no acarreo).</text:p>
      <text:p text:style-name="P11"/>
      <text:p text:style-name="P11"><text:span text:style-name="T7"><text:s text:c="2"/></text:span>JLE else: <text:s/>CIERTO <text:s/>(S=1 implica resultado negativo, Z desactivado implica que no es cero).</text:p>
      <text:p text:style-name="P11"><text:span text:style-name="T7"><text:s text:c="4"/></text:span>Saltamos a la etiqueta else: y ejecutamos la instrucción ADD [B],4</text:p>
      <text:p text:style-name="P11"><text:span text:style-name="T7"><text:s text:c="4"/></text:span>Las instrucciones de salto no modifican los bits de resultado y quedan como estaban.</text:p>
      <text:p text:style-name="P11"/>
      <text:p text:style-name="P11"/>
      <text:p text:style-name="P11">else: ADD [B],4</text:p>
      <text:p text:style-name="P51">Memoria(B) = Memoria(B) + 4 = Memoria(200h) + 4 = 208h + 4 = 20Ch</text:p>
      <text:p text:style-name="P51">Memoria(200h) = 20Ch <text:s text:c="2"/>(se modifica el valor de esta posición de memoria)</text:p>
      <text:p text:style-name="P51">Z=0, S=0, C=0, V=0 <text:s text:c="4"/>(No se activa ningún bit de resultado).</text:p>
      <text:p text:style-name="P11"/>
      <text:p text:style-name="P11">endif: <text:s/>MUL [B], R0: </text:p>
      <text:p text:style-name="P17">Memoria(B)= Memoria(B) x R0= Memoria(200h) x 28h = 20Ch x 28h = </text:p>
      <text:p text:style-name="P18">( 20Ch = (2 x 256 + 0 x 16 + 12 x 1) = 524d ) <text:s/>(28h = 2 x 16 + 8 x 1 = 40d)</text:p>
      <text:p text:style-name="P17">= 524 x 40 = 20960d = 051E0h</text:p>
      <text:p text:style-name="P17">Memoria(200h) = 051E0h <text:s text:c="2"/>(se modifica el valor de esta posición de memoria)</text:p>
      <text:p text:style-name="P17">Z=0, S=0, C=0, V=0 <text:s text:c="4"/>(no se activa ningún bit de resultado).</text:p>
      <text:p text:style-name="P11"/>
      <text:p text:style-name="P11">MOV [A], R0</text:p>
      <text:p text:style-name="P17"><text:soft-page-break/>Memoria(A) = R0 = 28h ; <text:s text:c="3"/>Memoria(20h) = 28 h</text:p>
      <text:p text:style-name="P17">Las instrucciones de transferencia no modifican los bits de resultado y quedan como estaban.</text:p>
      <text:p text:style-name="P17"/>
      <text:p text:style-name="P11">Solución Final:</text:p>
      <text:p text:style-name="P17">R0 <text:tab/>= 28h, <text:line-break/>M[A] <text:tab/>= M[20h] <text:tab/>= 28h <text:tab/>(como antes de ejecutar), </text:p>
      <text:p text:style-name="P17">M[B] <text:tab/>= M[200h] <text:tab/>= 051E0h </text:p>
      <text:p text:style-name="P17">Z = 0, S = 0, C = 0, V = 0 (cómo se han dejar los bits de resultado a la última instrucción que los ha modificado, en este caso el MUL <text:s/>[B], R0).</text:p>
      <text:p text:style-name="P17"/>
      <text:p text:style-name="P17"/>
      <text:p text:style-name="P25">¿Cuanto tendría que valer [A] inicialmente para que se ejecutara la instrucción DEC R0?</text:p>
      <text:p text:style-name="P17"/>
      <text:p text:style-name="P19">[A] =<text:span text:style-name="T8"> 209h</text:span></text:p>
      <text:p text:style-name="P17"/>
      <text:p text:style-name="P17">CMP R0, [B]: R0 - Memoria(B)=209h - Memoria(200h)=209h – (200h+8)=209h-208h=1 <text:line-break/>Z=0, S=0, C=0, V=0 <text:s text:c="2"/>(no se activa ningún bit de resultado y el JLE no saltaría).</text:p>
      <text:p text:style-name="P11"/>
      <text:p text:style-name="P19"/>
      <text:p text:style-name="P25"/>
      <text:p text:style-name="P29"><text:span text:style-name="T11">Pregunta b)</text:span> </text:p>
      <text:p text:style-name="P25"/>
      <text:p text:style-name="P25">Código C:</text:p>
      <text:p text:style-name="P25"><text:tab/>sum = 0;</text:p>
      <text:p text:style-name="P25"><text:tab/>While (num &gt; 0) {</text:p>
      <text:p text:style-name="P25"><text:tab/><text:tab/>sum = sum + num;</text:p>
      <text:p text:style-name="P25"><text:tab/><text:tab/>num--;</text:p>
      <text:p text:style-name="P25"><text:tab/>}</text:p>
      <text:p text:style-name="P25"/>
      <text:p text:style-name="P25"/>
      <text:p text:style-name="P25">Código ensamblador:</text:p>
      <text:p text:style-name="P34"><text:tab/><text:tab/><text:tab/>MOV<text:tab/>R1, 0</text:p>
      <text:p text:style-name="P46">while:<text:tab/><text:tab/>CMP <text:tab/>[num], 0</text:p>
      <text:p text:style-name="P34"><text:tab/><text:tab/><text:tab/>JLE <text:tab/>end_w</text:p>
      <text:p text:style-name="P46"><text:tab/><text:tab/><text:tab/>ADD <text:tab/>R1, [num]</text:p>
      <text:p text:style-name="P46"><text:tab/><text:tab/><text:tab/>DEC <text:tab/>[num]</text:p>
      <text:p text:style-name="P34"><text:tab/><text:tab/><text:tab/>JMP <text:tab/>while</text:p>
      <text:p text:style-name="P34"><text:tab/>end_w:<text:tab/>MOV <text:tab/>[sum], R1</text:p>
      <text:p text:style-name="P42"/>
      <text:p text:style-name="P41"><text:tab/></text:p>
      <text:p text:style-name="P27">Suponed que <text:s/>el estado inicial del procesador es el mismo que en el ejercicio anterior y que las direcciones simbólicas <text:s/>num y sum valen 00000004h y 00000008h respectivamente <text:s/>([num] = [00000004h] y [sum] = [00000008h]). <text:span text:style-name="T4">Mem</text:span><text:span text:style-name="T5">o</text:span><text:span text:style-name="T4">ria: <text:s/>M(i)=(i+8) p</text:span><text:span text:style-name="T5">a</text:span><text:span text:style-name="T4">r</text:span><text:span text:style-name="T5">a</text:span><text:span text:style-name="T4"> a i = 0, 4, 8,…</text:span></text:p>
      <text:p text:style-name="P25"/>
      <text:p text:style-name="P25">¿Cuál será el estado del computador después de ejecutar este fragmento de código?</text:p>
      <text:p text:style-name="P25"/>
      <text:p text:style-name="P25"/>
      <text:p text:style-name="P11">Desarrollo instrucción a instrucción:</text:p>
      <text:p text:style-name="P17">MOV R1, 0: R1 = 0</text:p>
      <text:p text:style-name="P17">Las instrucciones de transferencia no modifican los bits de resultado y quedan como estaban.</text:p>
      <text:p text:style-name="P17"/>
      <text:p text:style-name="P17">(Recordad que [num]=[00000004h]=4h + 8=12d y [B]=[00000008h]=8h + 8=16d).</text:p>
      <text:p text:style-name="P17"/>
      <text:p text:style-name="P47">Loop: (1)</text:p>
      <text:p text:style-name="P17">while: CMP [num], 0: Memoria(num) – 0 = Memoria(4h) – 0 = 12 – 0 = 12</text:p>
      <text:p text:style-name="P17">Z=0, S=0, C=0, V=0 <text:s text:c="4"/>(no se activa ningún bit de resultado).</text:p>
      <text:p text:style-name="P17"/>
      <text:p text:style-name="P17">JLE end_w: <text:s/>(no hay ningún bit de resultado activo y el JLE no saltaría).</text:p>
      <text:p text:style-name="P17"><text:soft-page-break/>Las instrucciones de salto no modifican los bits de resultado y quedan como estaban.</text:p>
      <text:p text:style-name="P17"/>
      <text:p text:style-name="P17">ADD R1, [num]: R1 = R1 + Memoria(num)= 0 + Memoria(4)= 0 + 12 = 12</text:p>
      <text:p text:style-name="P17">R1=12; Z=0, S=0, C=0, V=0 <text:s text:c="4"/>(no se activa ningún bit de resultado).</text:p>
      <text:p text:style-name="P17"/>
      <text:p text:style-name="P17">DEC [num]: [num] = [num] – 1 = Memoria(num) - 1 = Memoria(4) - 1 = 12-1 = 11</text:p>
      <text:p text:style-name="P17">[num] = 11; Z=0, S=0, C=0, V=0 <text:s text:c="4"/>(no se activa ningún bit de resultado).</text:p>
      <text:p text:style-name="P17"/>
      <text:p text:style-name="P17">JMP while: <text:s/>(salta siempre a la etiqueta especificada y se vuelve a ejecutar la instrucción que hay la etiqueta ‘while’ CMP [num], 0).</text:p>
      <text:p text:style-name="P17"/>
      <text:p text:style-name="P47">Loop: (2)</text:p>
      <text:p text:style-name="P17">while: CMP [num], 0: Memoria(num) – 0 = Memoria(4h) – 0 = 11 – 0 = 10</text:p>
      <text:p text:style-name="P17">Z=0, S=0, C=0, V=0 <text:s text:c="4"/>(no se activa ningún bit de resultado).</text:p>
      <text:p text:style-name="P17"/>
      <text:p text:style-name="P17">JLE end_w: <text:s/>(no hay ningún bit de resultado activo y el JLE no saltaría).</text:p>
      <text:p text:style-name="P17">Las instrucciones de salto no modifican los bits de resultado y quedan como estaban.</text:p>
      <text:p text:style-name="P17"/>
      <text:p text:style-name="P17">ADD R1, [num]: R1 = R1 + Memoria(num)= 0 + Memoria(4)= 12 + 11 = 23</text:p>
      <text:p text:style-name="P17">R1=23; Z=0, S=0, C=0, V=0 <text:s text:c="4"/>(no se activa ningún bit de resultado).</text:p>
      <text:p text:style-name="P17"/>
      <text:p text:style-name="P17">DEC [num]: [num] = [num] – 1 = Memoria(num) - 1 = Memoria(4) - 1 = 11-1 = 10</text:p>
      <text:p text:style-name="P17">[num] = 10; Z=0, S=0, C=0, V=0 <text:s text:c="4"/>(no se activa ningún bit de resultado).</text:p>
      <text:p text:style-name="P17"/>
      <text:p text:style-name="P17">JMP while: <text:s/>(salta siempre a la etiqueta especificada y se vuelve a ejecutar la instrucción que hay la etiqueta ‘while’ CMP [num], 0).</text:p>
      <text:p text:style-name="P17"/>
      <text:p text:style-name="P17"><text:span text:style-name="T7"><text:s/></text:span>...</text:p>
      <text:p text:style-name="P17"/>
      <text:p text:style-name="P17">A cada iteración del bucle cambian R1 y [num]. Haremos una lista con los valores que van tomando cada vez que se ejecuta la instrucción después de while:</text:p>
      <text:p text:style-name="P17">Loop:<text:tab/>1, <text:s text:c="4"/>2, <text:s text:c="2"/>3, <text:s text:c="2"/>4, <text:s text:c="2"/>5, <text:s text:c="2"/>6, <text:s/>7, <text:s text:c="2"/>8, <text:s text:c="2"/>9, 10, 11, 12, 13</text:p>
      <text:p text:style-name="P17">R1:<text:tab/>0, <text:s text:c="2"/>12, 23, 33, 42, 50, 57, 63, 68, 72, 75, 77, 78</text:p>
      <text:p text:style-name="P17">[num]:<text:tab/>12, 11, 10, <text:s text:c="2"/>9, <text:s text:c="3"/>8, <text:s/>7, <text:s text:c="2"/>6, <text:s text:c="2"/>5, <text:s text:c="2"/>4, <text:s text:c="2"/>3, <text:s/>2, <text:s text:c="2"/>1, <text:s text:c="2"/>0</text:p>
      <text:p text:style-name="P17"/>
      <text:p text:style-name="P17"/>
      <text:p text:style-name="P17">Cuando empieza la iteración 13, la condición de salida del bucle cambia:</text:p>
      <text:p text:style-name="P17"/>
      <text:p text:style-name="P47">Loop: (13)</text:p>
      <text:p text:style-name="P17">while: CMP [num], 0: Memoria(num) – 0 = Memoria(4h) – 0 = 0 – 0 = 0</text:p>
      <text:p text:style-name="P17">Z=1, S=0, C=0, V=0 <text:s text:c="4"/>(se activa el bit de cero).</text:p>
      <text:p text:style-name="P17"/>
      <text:p text:style-name="P17">JLE end_w: <text:s/>(cómo hay el bit de cero activo, el JLE saltaría a end_w).</text:p>
      <text:p text:style-name="P17">Las instrucciones de salto no modifican los bits de resultado y quedan como estaban.</text:p>
      <text:p text:style-name="P17"/>
      <text:p text:style-name="P17">end_w: MOV [sum], R1: [sum] = Memoria(sum) = Memoria(8h) = R1 = 78</text:p>
      <text:p text:style-name="P17">Las instrucciones de transferencia no modifican los bits de resultado y quedan como estaban.</text:p>
      <text:p text:style-name="P17"/>
      <text:p text:style-name="P17"/>
      <text:p text:style-name="P47">Solución Final:</text:p>
      <text:p text:style-name="P17"><text:span text:style-name="T7"><text:s/></text:span>R1 = 78 = (12+11+10+9+8+7+6+5+4+3+2+1)<text:line-break/> M[num] = M[4h] = 0 </text:p>
      <text:p text:style-name="P17"><text:span text:style-name="T7"><text:s/></text:span>M[sum] = M[8h] = 78</text:p>
      <text:p text:style-name="P17"><text:span text:style-name="T7"><text:s/></text:span>Z = 1, S = 0, C = 0, V = 0</text:p>
      <text:p text:style-name="P20"/>
      <text:p text:style-name="P12"/>
      <text:p text:style-name="P12"/>
      <text:p text:style-name="P32"/>
      <text:p text:style-name="P29"><text:span text:style-name="T11">Ejercicio Teo.1.2.1</text:span> </text:p>
      <text:p text:style-name="P29"><text:soft-page-break/></text:p>
      <text:p text:style-name="P25">Para cada una de las siguientes preguntas, suponed que el estado inicial del computador (el valor que contienen los registros, posiciones de memoria y los bits de resultado antes de la ejecución de los fragmentos de código de cada pregunta) es el siguiente:</text:p>
      <text:p text:style-name="P30"><text:s/></text:p>
      <text:list xml:id="list184608956295781" text:continue-list="list184607855809787" text:style-name="WW8Num2">
        <text:list-item>
          <text:p text:style-name="P58">Registros: Ri= i*2, por ejemplo: R0=0, R1=2, R2=4, etc. (excepto el R15 o SP, que tiene el valor inicial 0)</text:p>
        </text:list-item>
      </text:list>
      <text:p text:style-name="P25"/>
      <text:list xml:id="list184608161595256" text:continue-numbering="true" text:style-name="WW8Num2">
        <text:list-item>
          <text:p text:style-name="P58">Memoria: <text:s/>M(i)=(i+8) para i = 0, 4, 8,… (excepto en las posiciones de memoria en las que se encuentra el código del programa). <text:s/>La notación M(i) se refiere a la palabra de 4 bytes M(i)..M(i+3) en little endian.</text:p>
        </text:list-item>
      </text:list>
      <text:p text:style-name="P25"/>
      <text:list xml:id="list184609128635161" text:continue-numbering="true" text:style-name="WW8Num2">
        <text:list-item>
          <text:p text:style-name="P58">Bits de resultado del registro de estado inactivos: Z=0, S=0, C=0, V=0</text:p>
        </text:list-item>
      </text:list>
      <text:p text:style-name="P25"/>
      <text:list xml:id="list184608608831684" text:continue-list="list7792464609047532781" text:style-name="WW8Num4">
        <text:list-item>
          <text:p text:style-name="P59">Registros especiales: El valor del PC y del SP no son necesarios por la resolución de este ejercicio. </text:p>
        </text:list-item>
      </text:list>
      <text:p text:style-name="P25"/>
      <text:p text:style-name="P25">¿Cuál será el estado del computador después de ejecutar cada una de las siguientes instrucciones y fragmentos de código? </text:p>
      <text:p text:style-name="P25"/>
      <text:p text:style-name="P25"/>
      <text:p text:style-name="P25">Indicad sólo el contenido de los registros y posiciones de memoria que se hayan modificado a consecuencia de la ejecución del código. Indicad el valor final de todos los bits de resultado. En este ejercicio no es necesario saber lo que ocupa cada una de las instrucciones en lenguaje máquina, ni os pedimos el valor del PC al ejecutar el código y no se necesario saber su valor para hacer los ejercicios.</text:p>
      <text:p text:style-name="P25"/>
      <text:p text:style-name="P25"/>
      <text:p text:style-name="P25"/>
      <text:p text:style-name="P25"/>
      <text:p text:style-name="P24">Pregunta a)</text:p>
      <text:p text:style-name="P24"/>
      <text:p text:style-name="P13">ADD R5, R6</text:p>
      <text:p text:style-name="P43"/>
      <text:p text:style-name="P14"><text:s/></text:p>
      <table:table table:name="Taula1" table:style-name="Taula1">
        <table:table-column table:style-name="Taula1.A"/>
        <table:table-row table:style-name="Taula1.1">
          <table:table-cell table:style-name="Taula1.A1" office:value-type="string">
            <text:p text:style-name="P53">Respuesta...</text:p>
            <text:p text:style-name="P54"/>
          </table:table-cell>
        </table:table-row>
      </table:table>
      <text:p text:style-name="P16"/>
      <text:p text:style-name="P39"/>
      <text:p text:style-name="P39"/>
      <text:p text:style-name="P24">Pregunta b)</text:p>
      <text:p text:style-name="P44"/>
      <text:p text:style-name="P13">SUB [A13F00FCh], R6</text:p>
      <text:p text:style-name="P14"><text:s/></text:p>
      <table:table table:name="Taula2" table:style-name="Taula2">
        <table:table-column table:style-name="Taula2.A"/>
        <table:table-row table:style-name="Taula2.1">
          <table:table-cell table:style-name="Taula2.A1" office:value-type="string">
            <text:p text:style-name="P53">Respuesta...</text:p>
            <text:p text:style-name="P54"/>
          </table:table-cell>
        </table:table-row>
      </table:table>
      <text:p text:style-name="P16"/>
      <text:p text:style-name="P17"/>
      <text:p text:style-name="P17"/>
      <text:p text:style-name="P24">Pregunta c)</text:p>
      <text:p text:style-name="P44"/>
      <text:p text:style-name="P13">AND R6, FFFFFFF8h</text:p>
      <text:p text:style-name="P31"/>
      <table:table table:name="Taula3" table:style-name="Taula3">
        <table:table-column table:style-name="Taula3.A"/>
        <table:table-row table:style-name="Taula3.1">
          <table:table-cell table:style-name="Taula3.A1" office:value-type="string">
            <text:p text:style-name="P53">Respuesta...</text:p>
            <text:p text:style-name="P54"/>
          </table:table-cell>
        </table:table-row>
      </table:table>
      <text:p text:style-name="P16"/>
      <text:p text:style-name="P17"/>
      <text:p text:style-name="P17"/>
      <text:p text:style-name="P24"><text:soft-page-break/>Pregunta d)</text:p>
      <text:p text:style-name="P44"/>
      <text:p text:style-name="P13">MOV [256], 3ACE0h</text:p>
      <text:p text:style-name="P31"/>
      <table:table table:name="Taula4" table:style-name="Taula4">
        <table:table-column table:style-name="Taula4.A"/>
        <table:table-row table:style-name="Taula4.1">
          <table:table-cell table:style-name="Taula4.A1" office:value-type="string">
            <text:p text:style-name="P53">Respuesta...</text:p>
            <text:p text:style-name="P54"/>
          </table:table-cell>
        </table:table-row>
      </table:table>
      <text:p text:style-name="P16"/>
      <text:p text:style-name="P17"/>
      <text:p text:style-name="P52"/>
      <text:p text:style-name="P24">Pregunta e)</text:p>
      <text:p text:style-name="P44"/>
      <text:p text:style-name="P13">CMP R2, R7</text:p>
      <text:p text:style-name="P31"/>
      <table:table table:name="Taula5" table:style-name="Taula5">
        <table:table-column table:style-name="Taula5.A"/>
        <table:table-row table:style-name="Taula5.1">
          <table:table-cell table:style-name="Taula5.A1" office:value-type="string">
            <text:p text:style-name="P53">Respuesta...</text:p>
            <text:p text:style-name="P54"/>
          </table:table-cell>
        </table:table-row>
      </table:table>
      <text:p text:style-name="P16"/>
      <text:p text:style-name="P20"/>
      <text:p text:style-name="P20"/>
      <text:p text:style-name="P20"/>
      <text:p text:style-name="P20"/>
      <text:p text:style-name="P24">Ejercicio Teo.1.2.2</text:p>
      <text:p text:style-name="P20"/>
      <text:p text:style-name="P9">Escribid un programa en lenguaje ensamblador CISCA que tenga la funcionalidad que se describe en el texto en cada una de las siguientes preguntas.</text:p>
      <text:p text:style-name="P20"/>
      <text:p text:style-name="P29"><text:span text:style-name="T11">Pregunta a)</text:span> </text:p>
      <text:p text:style-name="P5"/>
      <text:p text:style-name="P6">Escribir en R1 un 1 si el contenido de R2 es más grande o igual que el de R3 y además el de R4 es más pequeño que el de R5. Si no pasa todo el anterior, escribir un 0.</text:p>
      <text:p text:style-name="P6"/>
      <text:p text:style-name="P31"/>
      <table:table table:name="Taula6" table:style-name="Taula6">
        <table:table-column table:style-name="Taula6.A"/>
        <table:table-row table:style-name="Taula6.1">
          <table:table-cell table:style-name="Taula6.A1" office:value-type="string">
            <text:p text:style-name="P53">Respuesta...</text:p>
            <text:p text:style-name="P54"/>
          </table:table-cell>
        </table:table-row>
      </table:table>
      <text:p text:style-name="P10"/>
      <text:p text:style-name="P7"><text:s/></text:p>
      <text:p text:style-name="P7"><text:s/></text:p>
      <text:p text:style-name="P29"><text:span text:style-name="T11">Pregunta b)</text:span> </text:p>
      <text:p text:style-name="P6"/>
      <text:p text:style-name="P6">Escribir en R1 un 1 si se cumple una y sólo una de las dos condiciones siguientes: </text:p>
      <text:list xml:id="list8951165178121573199" text:style-name="WW8Num1">
        <text:list-item>
          <text:p text:style-name="P56">el contenido de R2 es más grande o igual que el de R3</text:p>
        </text:list-item>
        <text:list-item>
          <text:p text:style-name="P56">el contenido de R4 es más pequeño que el de R5. </text:p>
        </text:list-item>
      </text:list>
      <text:p text:style-name="P6">En cualquiera otro caso escribir en R1 un 0.</text:p>
      <text:p text:style-name="P6"/>
      <text:p text:style-name="P31"/>
      <table:table table:name="Taula7" table:style-name="Taula7">
        <table:table-column table:style-name="Taula7.A"/>
        <table:table-row table:style-name="Taula7.1">
          <table:table-cell table:style-name="Taula7.A1" office:value-type="string">
            <text:p text:style-name="P53">Respuesta...</text:p>
            <text:p text:style-name="P54"/>
          </table:table-cell>
        </table:table-row>
      </table:table>
      <text:p text:style-name="P10"/>
      <text:p text:style-name="P6"/>
      <text:p text:style-name="P20"/>
      <text:p text:style-name="P20"/>
      <text:p text:style-name="P20"/>
      <text:p text:style-name="P29"><text:span text:style-name="T11">Ejercicio Teo.1.2.3</text:span> </text:p>
      <text:p text:style-name="P29"/>
      <text:p text:style-name="P9">Escribir un programa en lenguaje ensamblador CISCA que tenga la funcionalidad que se describe mediante un código C en cada una de las siguientes preguntas.</text:p>
      <text:p text:style-name="P29"/>
      <text:p text:style-name="P29"><text:soft-page-break/><text:span text:style-name="T11">Pregunta a)</text:span> </text:p>
      <text:p text:style-name="P21"/>
      <text:p text:style-name="P25">Código C:</text:p>
      <text:p text:style-name="P15"/>
      <text:p text:style-name="P15">if (A &gt; B) <text:s/>C = C + 3 else C = C – 1;</text:p>
      <text:p text:style-name="P15"/>
      <text:p text:style-name="P25">Código ensamblador:</text:p>
      <text:p text:style-name="P25"/>
      <text:p text:style-name="P31"/>
      <table:table table:name="Taula8" table:style-name="Taula8">
        <table:table-column table:style-name="Taula8.A"/>
        <table:table-row table:style-name="Taula8.1">
          <table:table-cell table:style-name="Taula8.A1" office:value-type="string">
            <text:p text:style-name="P53">Respuesta...</text:p>
            <text:p text:style-name="P54"/>
          </table:table-cell>
        </table:table-row>
      </table:table>
      <text:p text:style-name="P10"/>
      <text:p text:style-name="P11"/>
      <text:p text:style-name="P15"/>
      <text:p text:style-name="P29"><text:span text:style-name="T11">Pregunta b)</text:span> </text:p>
      <text:p text:style-name="P47"/>
      <text:p text:style-name="P2">Código C: </text:p>
      <text:p text:style-name="P2"/>
      <text:p text:style-name="P6">Cálculo del Máximo Común Divisor por el algoritmo de Euclides</text:p>
      <text:p text:style-name="P6"/>
      <text:p text:style-name="P6">while (A != B) {</text:p>
      <text:p text:style-name="P6"><text:span text:style-name="T7"><text:s text:c="3"/></text:span>if (A &gt; B) <text:s/>A = A – B;</text:p>
      <text:p text:style-name="P6"><text:span text:style-name="T7"><text:s text:c="6"/></text:span>else <text:s text:c="2"/>B = B – A; </text:p>
      <text:p text:style-name="P6">}</text:p>
      <text:p text:style-name="P6">MCD = A;</text:p>
      <text:p text:style-name="P15"/>
      <text:p text:style-name="P25">Código ensamblador:</text:p>
      <text:p text:style-name="P25"/>
      <text:p text:style-name="P8"><text:tab/><text:tab/></text:p>
      <table:table table:name="Taula9" table:style-name="Taula9">
        <table:table-column table:style-name="Taula9.A"/>
        <table:table-row table:style-name="Taula9.1">
          <table:table-cell table:style-name="Taula9.A1" office:value-type="string">
            <text:p text:style-name="P53">Respuesta...</text:p>
            <text:p text:style-name="P54"/>
          </table:table-cell>
        </table:table-row>
      </table:table>
      <text:p text:style-name="P4"/>
      <text:p text:style-name="P11"/>
      <text:p text:style-name="P11"/>
      <text:p text:style-name="P47"/>
      <text:p text:style-name="P29"><text:span text:style-name="T11">Pregunta c)</text:span> </text:p>
      <text:p text:style-name="P11"/>
      <text:p text:style-name="P2">Código C: </text:p>
      <text:p text:style-name="P2"/>
      <text:p text:style-name="P15">Cálculo del término ‘n-<text:span text:style-name="T14">é</text:span>ssim<text:span text:style-name="T14">o</text:span>’ (Sn) de la sucesión de Fibonacci. S0=0, S1=1, Sn=Sn-1+Sn-2.</text:p>
      <text:p text:style-name="P15"><text:tab/>Sn: next; Sn-1: second; Sn-2: first.</text:p>
      <text:p text:style-name="P15"/>
      <text:p text:style-name="P15">i = 0;</text:p>
      <text:p text:style-name="P15">do {</text:p>
      <text:p text:style-name="P15"/>
      <text:p text:style-name="P15"><text:span text:style-name="T7"><text:s text:c="3"/></text:span>if (n&lt;2) then {</text:p>
      <text:p text:style-name="P15"><text:span text:style-name="T7"><text:s text:c="6"/></text:span>next=n;</text:p>
      <text:p text:style-name="P15"><text:span text:style-name="T7"><text:s text:c="3"/></text:span>}</text:p>
      <text:p text:style-name="P15"><text:span text:style-name="T7"><text:s text:c="3"/></text:span>else {</text:p>
      <text:p text:style-name="P15"><text:span text:style-name="T7"><text:s text:c="6"/></text:span>next <text:tab/>= first+second;</text:p>
      <text:p text:style-name="P15"><text:span text:style-name="T7"><text:s text:c="6"/></text:span>first <text:tab/>= second;</text:p>
      <text:p text:style-name="P15"><text:span text:style-name="T7"><text:s text:c="6"/></text:span>second<text:tab/>= next;</text:p>
      <text:p text:style-name="P15"><text:span text:style-name="T7"><text:s text:c="3"/></text:span>}</text:p>
      <text:p text:style-name="P15"/>
      <text:p text:style-name="P15"><text:span text:style-name="T7"><text:s text:c="3"/>i</text:span>++;</text:p>
      <text:p text:style-name="P15"/>
      <text:p text:style-name="P15">} while (i &lt; n);</text:p>
      <text:p text:style-name="P15"/>
      <text:p text:style-name="P25">Código ensamblador:</text:p>
      <text:p text:style-name="P25"><text:soft-page-break/></text:p>
      <text:p text:style-name="P31"/>
      <table:table table:name="Taula10" table:style-name="Taula10">
        <table:table-column table:style-name="Taula10.A"/>
        <table:table-row table:style-name="Taula10.1">
          <table:table-cell table:style-name="Taula10.A1" office:value-type="string">
            <text:p text:style-name="P53">Respuesta...</text:p>
            <text:p text:style-name="P54"/>
          </table:table-cell>
        </table:table-row>
      </table:table>
      <text:p text:style-name="P10"/>
      <text:p text:style-name="P11"/>
      <text:p text:style-name="P11"/>
      <text:p text:style-name="P11"/>
      <text:p text:style-name="P29"><text:span text:style-name="T11">Pregunta d)</text:span> </text:p>
      <text:p text:style-name="P11"/>
      <text:p text:style-name="P2">Código C: </text:p>
      <text:p text:style-name="P2"/>
      <text:p text:style-name="P15">Cálculo de power = <text:s/>b<text:span text:style-name="T12">e</text:span> (b^e) </text:p>
      <text:p text:style-name="P15"/>
      <text:p text:style-name="P15">power=1;</text:p>
      <text:p text:style-name="P15">for (i=e; i&gt;0;i--) {</text:p>
      <text:p text:style-name="P15"><text:span text:style-name="T7"><text:s text:c="4"/></text:span>power = power * b;</text:p>
      <text:p text:style-name="P15">}</text:p>
      <text:p text:style-name="P15"/>
      <text:p text:style-name="P15"/>
      <text:p text:style-name="P15"/>
      <text:p text:style-name="P25">Código ensamblador:</text:p>
      <text:p text:style-name="P31"/>
      <table:table table:name="Taula11" table:style-name="Taula11">
        <table:table-column table:style-name="Taula11.A"/>
        <table:table-row table:style-name="Taula11.1">
          <table:table-cell table:style-name="Taula11.A1" office:value-type="string">
            <text:p text:style-name="P53">Respuesta...</text:p>
            <text:p text:style-name="P54"/>
          </table:table-cell>
        </table:table-row>
      </table:table>
      <text:p text:style-name="P22"/>
      <text:p text:style-name="P11"/>
      <text:p text:style-name="P11"/>
      <text:p text:style-name="P11"/>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2" svg:font-family="'Lohit Hindi'"/>
    <style:font-face style:name="Courier New" svg:font-family="'Courier New'" style:font-family-generic="modern"/>
    <style:font-face style:name="Lohit Hindi1" svg:font-family="'Lohit Hindi', 'MS Mincho'" style:font-pitch="variable"/>
    <style:font-face style:name="Nimbus Sans L" svg:font-family="'Nimbus Sans L', Ari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a" fo:country="E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1" style:font-family-asian="'DejaVu Sans'" style:font-family-generic-asian="swiss" style:font-pitch-asian="variable" style:font-size-asian="14pt" style:font-name-complex="Lohit Hindi1" style:font-family-complex="'Lohit Hindi', 'MS Mincho'"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font-family-complex="'Lohit Hindi', 'MS Mincho'"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MS Mincho'" style:font-pitch-complex="variable"/>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MS Mincho'"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imbus Sans L" style:font-family-asian="'Nimbus Sans L', Arial" style:font-pitch-asian="variable" style:font-size-asian="14pt" style:font-name-complex="Nimbus Sans L" style:font-family-complex="'Nimbus Sans L', Arial"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Body_20_1" style:display-name="Body 1" style:family="paragraph">
      <style:paragraph-properties fo:orphans="2" fo:widows="2" fo:hyphenation-ladder-count="no-limit"/>
      <style:text-properties fo:color="#000000" style:font-name="Times New Roman" fo:font-family="'Times New Roman'" style:font-family-generic="roman" style:font-pitch="variable" fo:font-size="10pt" fo:language="es" fo:country="ES" style:font-name-asian="Arial Unicode MS" style:font-family-asian="'Arial Unicode MS'"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mport_20_Word_20_List_20_Style_20_Definition_20_2" style:display-name="Import Word List Style Definition 2" style:family="paragraph" style:list-style-name="WW8Num1">
      <style:paragraph-properties fo:orphans="2" fo:widows="2" fo:hyphenation-ladder-count="no-limit"/>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_20_0" style:display-name="List 0" style:family="paragraph" style:parent-style-name="Import_20_Word_20_List_20_Style_20_Definition_20_2"/>
    <style:style style:name="Import_20_Word_20_List_20_Style_20_Definition_20_1" style:display-name="Import Word List Style Definition 1" style:family="paragraph" style:list-style-name="WW8Num3">
      <style:paragraph-properties fo:orphans="2" fo:widows="2" fo:hyphenation-ladder-count="no-limit"/>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_20_1_20__28_user_29_" style:display-name="List 1 (user)" style:family="paragraph" style:parent-style-name="Import_20_Word_20_List_20_Style_20_Definition_20_1"/>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fo:font-size="12pt" style:font-size-asian="12pt"/>
    </style:style>
    <style:style style:name="WW8Num2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name-asian="Arial Unicode MS" style:font-family-asian="'Arial Unicode MS'" style:font-family-generic-asian="swiss" style:font-pitch-asian="variable" style:font-size-asian="10pt" style:font-style-asian="normal" style:font-weight-asian="normal" style:font-name-complex="Times New Roman" style:font-family-complex="'Times New Roman'" style:font-family-generic-complex="roman" style:font-pitch-complex="variable" style:text-emphasize="none"/>
    </style:style>
    <style:style style:name="WW8Num3z0" style:family="text">
      <style:text-properties style:text-position="0% 100%" fo:font-size="12pt" style:font-size-asian="12pt"/>
    </style:style>
    <style:style style:name="WW8Num4z0" style:family="text">
      <style:text-properties style:text-position="0% 100%" fo:font-size="12pt" style:font-size-asian="12pt"/>
    </style:style>
    <style:style style:name="Absatz-Standardschriftart" style:family="text"/>
    <style:style style:name="Fuente_20_de_20_párrafo_20_predeter." style:display-name="Fuente de párrafo predeter." style:family="text"/>
    <style:style style:name="WW-Absatz-Standardschriftart" style:family="text"/>
    <style:style style:name="WW-Absatz-Standardschriftart1" style:family="text"/>
    <style:style style:name="WW8Num5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name-asian="Arial Unicode MS" style:font-family-asian="'Arial Unicode MS'" style:font-family-generic-asian="swiss" style:font-pitch-asian="variable" style:font-size-asian="10pt" style:font-style-asian="normal" style:font-weight-asian="normal" style:font-name-complex="Times New Roman" style:font-family-complex="'Times New Roman'" style:font-family-generic-complex="roman" style:font-pitch-complex="variable" style:text-emphasize="none"/>
    </style:style>
    <style:style style:name="WW8Num6z0" style:family="text">
      <style:text-properties style:text-position="0% 100%" fo:font-size="12pt" style:font-size-asian="12pt"/>
    </style:style>
    <style:style style:name="Fuente_20_de_20_párrafo_20_predeter.1" style:display-name="Fuente de párrafo predeter.1" style:family="text"/>
    <style:style style:name="fnt112" style:family="text" style:parent-style-name="Fuente_20_de_20_párrafo_20_predeter.1"/>
    <style:style style:name="Texto_20_de_20_globo_20_Car" style:display-name="Texto de globo C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b042e" officeooo:paragraph-rsid="000b042e"/>
    </style:style>
    <style:style style:name="MP2" style:family="paragraph">
      <style:paragraph-properties fo:text-align="center"/>
    </style:style>
    <style:style style:name="MP3" style:family="paragraph" style:parent-style-name="Standard">
      <style:paragraph-properties fo:margin-left="0cm" fo:margin-right="0.173cm" fo:text-indent="0cm" style:auto-text-indent="false">
        <style:tab-stops>
          <style:tab-stop style:position="0cm"/>
          <style:tab-stop style:position="7.5cm" style:type="center"/>
          <style:tab-stop style:position="8.495cm" style:type="center"/>
          <style:tab-stop style:position="13.497cm" style:type="right"/>
          <style:tab-stop style:position="15cm" style:type="right"/>
          <style:tab-stop style:position="16.99cm" style:type="right"/>
        </style:tab-stops>
      </style:paragraph-properties>
      <style:text-properties fo:color="#000000" fo:font-size="8pt" fo:language="es" fo:country="ES" style:font-size-asian="8pt"/>
    </style:style>
    <style:style style:name="MT1" style:family="text">
      <style:text-properties style:font-name-asian="Arial Unicode MS"/>
    </style:style>
    <style:style style:name="MT2" style:family="text">
      <style:text-properties style:font-name="Verdana" style:font-name-asian="Verdana" style:font-name-complex="Verdana"/>
    </style:style>
    <style:style style:name="MT3" style:family="text">
      <style:text-properties style:font-name="Verdana" style:font-name-asian="Arial Unicode MS" style:font-name-complex="Verdana"/>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1.49cm" fo:margin-left="0cm" fo:margin-right="0cm" fo:margin-bottom="0.499cm"/>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line text:anchor-type="paragraph" draw:z-index="10" draw:style-name="Mgr1" draw:text-style-name="MP2" svg:x1="0.034cm" svg:y1="0.605cm" svg:x2="17.015cm" svg:y2="0.605cm"><text:p/></draw:line>EC-Eteo1<text:tab/><text:tab/>Sep14-Feb15</text:p>
      </style:header>
      <style:footer>
        <text:p text:style-name="MP3"><draw:line text:anchor-type="paragraph" draw:z-index="21" draw:style-name="Mgr2" draw:text-style-name="MP2" svg:x1="0.009cm" svg:y1="0.074cm" svg:x2="17.015cm" svg:y2="0.074cm"><text:p/></draw:line></text:p>
        <text:p text:style-name="MP3"><text:span text:style-name="MT1"><text:page-number text:select-page="current">11</text:page-number></text:span><text:span text:style-name="MT2"> </text:span><text:span text:style-name="MT3">/</text:span><text:span text:style-name="MT1"><text:page-count style:num-format="1">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H</meta:initial-creator>
    <meta:creation-date>2013-03-03T18:41:00</meta:creation-date>
    <dc:creator>M.A.Carpintero </dc:creator>
    <dc:date>2014-09-25T18:46:07.163357691</dc:date>
    <meta:print-date>2013-03-05T15:52:00</meta:print-date>
    <meta:editing-cycles>7</meta:editing-cycles>
    <meta:editing-duration>PT1M</meta:editing-duration>
    <meta:generator>LibreOffice/4.2.6.3$Linux_X86_64 LibreOffice_project/420m0$Build-3</meta:generator>
    <meta:document-statistic meta:table-count="11" meta:image-count="0" meta:object-count="0" meta:page-count="11" meta:paragraph-count="301" meta:word-count="3195" meta:character-count="17484" meta:non-whitespace-character-count="14202"/>
    <meta:user-defined meta:name="Informació 1"/>
    <meta:user-defined meta:name="Informació 2"/>
    <meta:user-defined meta:name="Informació 3"/>
    <meta:user-defined meta:name="Informació 4"/>
  </office:meta>
</office:document-meta>
</file>